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847cm"/>
      <style:text-properties fo:language="hu" fo:country="HU"/>
    </style:style>
    <style:style style:name="P2" style:family="paragraph" style:parent-style-name="Heading_20_2">
      <style:text-properties fo:language="hu" fo:country="HU"/>
    </style:style>
    <style:style style:name="P3" style:family="paragraph" style:parent-style-name="Standard">
      <style:text-properties fo:language="hu" fo:country="HU"/>
    </style:style>
    <style:style style:name="P4" style:family="paragraph" style:parent-style-name="Heading_20_3" style:list-style-name="WW8Num2">
      <style:text-properties fo:language="hu" fo:country="HU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language="hu" fo:country="HU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Heading_20_3" style:list-style-name="WW8Num2"/>
    <style:style style:name="P8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T1" style:family="text">
      <style:text-properties fo:language="hu" fo:country="HU"/>
    </style:style>
    <style:style style:name="T2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yomtatott áramköri lap készítése vasalásos technikával</text:h>
      <text:h text:style-name="P2" text:outline-level="2">Előnye</text:h>
      <text:p text:style-name="P3">Olcsó, egyszerű, gyors és viszonylag pontos.</text:p>
      <text:h text:style-name="P2" text:outline-level="2">Az eljárás lényege</text:h>
      <text:p text:style-name="P3">A fénymásoló és a lézernyomtató hőre ovadó műanyagot használ festékként. Az így kinyomtatott áramkörök képe vasalóval felmelegítve ráolvasztható a nyáklemezre, majd – papírfajtától függően – a papír leáztatható, és így csak a festék marad rajta, amely maratásálló bevonatot képez.</text:p>
      <text:p text:style-name="Standard"><text:span text:style-name="T1">A fúrást az eljárás után kell elvégezni a vasalás és az esetleges elcsúszás miatt, valamint az alámarás csökkentése érdekében.</text:span></text:p>
      <text:h text:style-name="P2" text:outline-level="2">Alapanyag</text:h>
      <text:p text:style-name="Standard"><text:span text:style-name="T1">Érdemes fényes felületű papírt hazsnáni, amely nem szívja magába a nyomtatófestéket. De az is fontos, hogy víz hatására felpuhuljon, és elváljon a festéktől.</text:span></text:p>
      <text:p text:style-name="Standard"><text:span text:style-name="T1">Sokan a műnyomó papírt javasolják, mert olyan bevonattal van ellátva, amely nem engedi a festék beszívódását. Tapasztalataim szerint megteszi bármely, az átlagos fénymásolópapírnál félyesebb és tömörebb papír, feltéve, hogy elegendően vastag és összefüggő festékréteg kerül a felszínre. Továbbá szükség van maratófolyadékra, amely a legtöbb elektronikai boltban megvásárolható. A vas-klorid alapú maratók elterjedtek.</text:span></text:p>
      <text:h text:style-name="P2" text:outline-level="2">Az eljárás lépései</text:h>
      <text:list text:style-name="WW8Num2">
        <text:list-item>
          <text:h text:style-name="P4" text:outline-level="3">Áramkör képének kinyomtatása</text:h>
        </text:list-item>
      </text:list>
      <text:p text:style-name="P5">Fontos, hogy a képet tükrözve nyomtassuk ki, mivel vasalásnál a papírt festékes felével ráfordítjuk majd a lapkára.</text:p>
      <text:list text:style-name="WW8Num2" text:continue-numbering="true">
        <text:list-item>
          <text:h text:style-name="P4" text:outline-level="3">Nyáklap tisztítása</text:h>
        </text:list-item>
      </text:list>
      <text:p text:style-name="P5">Hogy a festék jól tapadjon, el kell távolítani a nyáklapról az oxidréteget, és zsírtalanítani kell. Legjobb, ha súrolószerrel jól lesuvickoljuk.</text:p>
      <text:list text:style-name="WW8Num2" text:continue-numbering="true">
        <text:list-item>
          <text:h text:style-name="P4" text:outline-level="3">Vasalás</text:h>
        </text:list-item>
      </text:list>
      <text:p text:style-name="P6"><text:span text:style-name="T1">A lapkát helyezzük egy egyenes, merev és hőálló lemezre, és pontosan illesszük rá a nyomatott papírt a festékes felével. A vasalót állítsuk kb. II-es, III-as fokozatra, és ha felmelegedett, nyomjuk rá a papírra, vigyázva, hogy az ne mozduljon el. Tartsuk így a vasalót egy rövig ideig enyhe-közepesen erős nyomás mellett. Ha megtapadt a papír valamennyire, helyezzünk rá egy fénymásolópapírt, hogy megakadályozzuk a nyomtatott papír sérülését és javítsuk a csúszást. Ezk követően enyhe nyomás mellett mozgassuk a vasalót, és alaposan vasaljuk le a felület minden kis részletél. Ezt követően távolítsuk el a köztes fénymásolópapírt, és folytassuk a vasalást egy rövid ideig. Ha a nyáklemez kétoldalas, ismételjük meg ugyanezt a másik oldallal is.</text:span></text:p>
      <text:list text:style-name="WW8Num2" text:continue-numbering="true">
        <text:list-item>
          <text:h text:style-name="P7" text:outline-level="3">Áztatás és papír eltávolítása</text:h>
        </text:list-item>
      </text:list>
      <text:p text:style-name="P6">Tegyük a lemezt hideg vízbe, de óvatosan, nehogy megégessük magunkat. Hadjuk állni kb. 10-15 percig, amíg a papír felázik, majd óvatposan próbáljuk meg lehúzni a papírt. Ha nem jön le egészben, finoman le kell dörzsölni. Nem szabad rajtahagyni, mert, ahol rajtmarad, erősen akadályozza a maratást.</text:p>
      <text:list text:style-name="WW8Num2" text:continue-numbering="true">
        <text:list-item>
          <text:h text:style-name="P7" text:outline-level="3">Maratás</text:h>
        </text:list-item>
      </text:list>
      <text:p text:style-name="P6"><text:span text:style-name="T2">Figyelem! A maratást gumikeusztyűben végezzük, vigyázva, <text:s/>agresszív, maró hatású savat tartalmaz az oldat! Különösen vigyázzunk a szemünkre! Fontos, hogy jól szellőző térben végezzük, mert a maratófolyadék kigőzölgései savasak, és roncsolják a légzőszerveket!</text:span></text:p>
      <text:p text:style-name="P8"/>
      <text:p text:style-name="P6">Arra is figyelnünk kell, hogy ha túl sokáig marad benn az oldatban a lapka, a maratóoldat a festék alá marhat. Ezért az egyenletes marás érdekében gyakran mozgassuk meg a lapot.</text:p>
      <text:p text:style-name="P6">A maratást követően a nyákot alaposan, folyó vízben le kell mosni.</text:p>
      <text:list text:style-name="WW8Num2" text:continue-numbering="true">
        <text:list-item>
          <text:h text:style-name="P7" text:outline-level="3">Festék eltávolítása</text:h>
        </text:list-item>
      </text:list>
      <text:p text:style-name="P6">Maratás után a festéket le kell vakarni, vagy csiszolni finom csiszolópapírral.</text:p>
      <text:p text:style-name="P6">Ha ezzel megvygunk, kész a nyák, és lehet fúr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Arial Unicode MS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Nyomtatott áramköri lap készítése vasalásos technikával</dc:title>
    <meta:initial-creator>Pocze Zsolt</meta:initial-creator>
    <meta:creation-date>2007-01-28T21:12:00</meta:creation-date>
    <dc:creator>Pocze Zsolt</dc:creator>
    <dc:date>2007-01-28T22:04:00</dc:date>
    <dc:language>hu-HU</dc:language>
    <meta:editing-cycles>10</meta:editing-cycles>
    <meta:editing-duration>PT5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455" meta:character-count="3168"/>
  </office:meta>
</office:document-meta>
</file>