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101010" style:font-name="Verdan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- Az R1 a Hall munkaellenállása. ezt követi R2-C1 szűrés, ami kb. az 1kHz feletti jeleket vágja. Ezt követi az U1a kapu ami hiszterézises, így formálva a jelet. </text:span><text:line-break/><text:span text:style-name="T1">- A C2-R3 egy 1ms-os differenciáló tag. vezérli U2a komparátort, ami Flow minden felfitó élére 1ms ideig kisüti a C3 kondit. Két bejövő impulzus között, az R4 tölti a C3 kondit.</text:span><text:line-break/><text:span text:style-name="T1">- Így a C3 kondiban egy fűrészfeszültség alakul ki, melynek nullpontja a GND, magassága pedig az szerint változik, hogy milyen sűrűn érkezik a Flow-ról az impulzusok. Tehát a fűrészjel csúcsa mutatja a bejövő impulzusok sűrűségét (csak fordított arányban)</text:span><text:line-break/><text:span text:style-name="T1">- A C3 feszültségét, az U2b komparátor összehasonlítja a P1 referencia feszültségével. Ha a potin beállított feszültséget meghaladja C3 csúcsfeszültsége, akkor az U2b komparátor kimenete alacsony szintre vált. Vagy is ekkor a bejövő impulzusok sűrűsége kisebb a kívántnál.</text:span><text:line-break/><text:span text:style-name="T1">- Ekkor az U2b kimenete kisüti a C4 kondit. Tiltás jön létre. A kondit az R6 tölti. Ha a kisütögetés megszűnik, C4 feltöltődik R6-on keresztül, és az U1c komparátor átvált. Megszűnik a tiltás.</text:span><text:line-break/><text:span text:style-name="T1">- R7 és C6 egy integráló tag, ami megakadályozza tiltás-engedélyezés gyors váltakozását. Az R6-C4 és R7-C6 időállandója kb. 1sec idejű. Így tiltás esetén, kb. 1sec a késleltetés, míg ezt követő engedélyezés kb. 2sec idő múlva aktiválódik. Tehát ha az áramlás 1sec-nél rövidebb ideig lecsökken, nem lesz még tiltás.</text:span><text:line-break/><text:span text:style-name="T1">- Tápfesz bekapcsolásakor, a C4-nek és C6-nak is fel kell töltődni ahhoz, hogy engedélyezés (relé húzás) legyen. Ez alatt a 2sec idő alatt az áramkör normál működése is beáll. Tehát nem húzhat be egy pillanatra a relé bekapcsoláskor. </text:span><text:line-break/><text:span text:style-name="T1">- Természetesen az idők, az RC tagok változtatásával változtatható.</text:span><text:line-break/><text:span text:style-name="T1">- A működési frekvencia tartománynak megfelelően kell megválasztani R4-C3 időállandóját. Jelenel ez 0,1sec ami 10Hz legritkább impulzusnak felelne meg. De mivel az RC időállandó 63%-hoz van számítva, a referencia itt meg kb. 80%-ig állítható, kb. ennyivel lehetnek hosszabbak a legritkább impulzus jelek.</text:span><text:line-break/><text:span text:style-name="T1">Szóval kb. ez ennyi.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6T19:42:02.49</meta:creation-date>
    <meta:document-statistic meta:table-count="0" meta:image-count="0" meta:object-count="0" meta:page-count="1" meta:paragraph-count="1" meta:word-count="309" meta:character-count="2007"/>
    <dc:date>2015-05-16T19:43:06.71</dc:date>
    <meta:editing-duration>PT00H01M04S</meta:editing-duration>
    <meta:editing-cycles>1</meta:editing-cycles>
    <meta:generator>OpenOffice.org/3.2$Win32 OpenOffice.org_project/320m12$Build-9483</meta:generator>
  </office:meta>
</office:document-meta>
</file>