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line-break/>2 Nema17 stepper motor 17HS2408<text:line-break/>1 Arduino UNO or NANO<text:line-break/>2 Keyes stepper motor shield with drivers a4988 or CNC Shield V4<text:line-break/>1 Servo SG90</text:p>
      <text:p text:style-name="Text_20_body">The development of models was carried out taking into account printing without supporting material</text:p>
      <text:p text:style-name="Text_20_body">You will need several M3 screws<text:line-break/>One spring<text:line-break/>3 M3 nuts<text:line-break/>Hairpin and two nuts M5<text:line-break/>Bearing 625zz<text:line-break/>Aluminum rod 6mm, 2x120 mm + 2x200 mm or more<text:line-break/>Threaded rod M5, length 70-80mm<text:line-break/>Two screws for fastening the servo motor</text:p>
      <text:p text:style-name="Text_20_body">This development makes it easy to adapt the machine to the right size<text:line-break/>Up to 80mm in diameter</text:p>
      <text:p text:style-name="Text_20_body">For better retention of the egg, use the suction cups<text:line-break/>It can be children's toys or oth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edobs </meta:initial-creator>
    <meta:creation-date>2018-03-26T19:32:58.981925506</meta:creation-date>
    <dc:date>2018-03-26T19:39:16.160694842</dc:date>
    <dc:creator>kredobs </dc:creator>
    <meta:editing-duration>P0D</meta:editing-duration>
    <meta:editing-cycles>1</meta:editing-cycles>
    <meta:document-statistic meta:table-count="0" meta:image-count="0" meta:object-count="0" meta:page-count="1" meta:paragraph-count="5" meta:word-count="114" meta:character-count="619" meta:non-whitespace-character-count="509"/>
    <meta:generator>LibreOffice/4.2.6.3$Linux_X86_64 LibreOffice_project/420m0$Build-3</meta:generator>
  </office:meta>
</office:document-meta>
</file>